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6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7:5889</text:p>
          </table:table-cell>
          <table:covered-table-cell/>
          <table:table-cell office:value-type="float" office:value="5124186.7699999996" table:style-name="ce20">
            <text:p>5124186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770</text:p>
          </table:table-cell>
          <table:covered-table-cell/>
          <table:table-cell office:value-type="float" office:value="2688033.74" table:style-name="ce20">
            <text:p>2688033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300002:2771</text:p>
          </table:table-cell>
          <table:covered-table-cell/>
          <table:table-cell office:value-type="float" office:value="2687848.32" table:style-name="ce22">
            <text:p>2687848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3:00031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D5E9B36BBB87CF12318BD2EFF5ECF00199D33445004FF9ED2BAFD41E7EE0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6:48:44Z</meta:creation-date>
    <dc:date>2024-10-09T06:48:45Z</dc:date>
  </office:meta>
</office:document-meta>
</file>